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4d083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74d083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74d083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74d083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74d083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 style:list-style-name="L1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74d083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74d083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6ad608" style:font-weight-asian="normal" style:font-weight-complex="normal"/>
    </style:style>
    <style:style style:name="T4" style:family="text">
      <style:text-properties fo:font-weight="normal" officeooo:rsid="0274d083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274d083" style:font-size-asian="11pt" style:font-size-complex="11pt"/>
    </style:style>
    <style:style style:name="T9" style:family="text">
      <style:text-properties officeooo:rsid="026ad608"/>
    </style:style>
    <style:style style:name="T10" style:family="text">
      <style:text-properties officeooo:rsid="02635053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26611730" text:style-name="L1">
        <text:list-header>
          <text:p text:style-name="P8">Diputadas y Diputados de Santa Fe: </text:p>
          <text:p text:style-name="P9"><text:span text:style-name="T2">La Comisión de Obras y Servicios Públicos ha considerado el Proyecto de Comunicación, </text:span>Nº <text:span text:style-name="T9">41169-CD-SOMOS VIDA,</text:span> <text:span text:style-name="T4">d</text:span><text:span text:style-name="T2">e la </text:span><text:span text:style-name="T4">d</text:span><text:span text:style-name="T2">iputada</text:span> GRANATA,<text:span text:style-name="T2"> por el cual se solicita disponga informar en relación a </text:span><text:span text:style-name="T3">los dichos del ex interventor y ahora presidente del directorio de la Empresa Provincial de la Energía (EPE) Mauricio Caussi, sobre la provisión de energía eléctrica durante el período estival 2020-2021 se proceda a implementar las medidas necesarias para evitar cortes del servicio</text:span><text:span text:style-name="T2">; y, por las razones expuestas en los fundamentos y las que podrá dar el miembro informante, esta Comisión aconseja la aprobación del siguiente texto, con modificación que a continuación se transcribe.</text:span></text:p>
          <text:p text:style-name="P10"><text:s text:c="29"/><text:span text:style-name="T5"><text:s text:c="2"/>PROYECTO DE COMUNICACIÓN</text:span></text:p>
          <text:p text:style-name="P9"/>
          <text:p text:style-name="P11"><text:span text:style-name="T6">La Cámara de Diputados de la Provincia vería con agrado que el Poder Ejecutivo, por intermedio del organismo que corresponda, </text:span><text:span text:style-name="T7">arbitre las medidas necesarias para <text:s/>evitar cortes del servicio de </text:span><text:span text:style-name="T8">energía</text:span><text:span text:style-name="T7"> </text:span><text:span text:style-name="T8">eléctrica</text:span><text:span text:style-name="T7">, procurando a los dichos del ex interventor y ahora </text:span><text:span text:style-name="T8">P</text:span><text:span text:style-name="T7">residente del </text:span><text:span text:style-name="T8">D</text:span><text:span text:style-name="T7">irectorio de la Empresa Provincial de la </text:span><text:span text:style-name="T8">Energía</text:span><text:span text:style-name="T7"> (EPE) , Mauricio Caussi, s</text:span><text:span text:style-name="T8">o</text:span><text:span text:style-name="T7">bre la </text:span><text:span text:style-name="T8">provisión</text:span><text:span text:style-name="T7"> de </text:span><text:span text:style-name="T8">energía</text:span><text:span text:style-name="T7"> </text:span><text:span text:style-name="T8">eléctrica</text:span><text:span text:style-name="T7"> durante el </text:span><text:span text:style-name="T8">período</text:span><text:span text:style-name="T7"> estival 2020-2021, se proceda a implementar las medidas necesarias para: </text:span></text:p>
          <text:p text:style-name="P13"><text:span text:style-name="T7">a) </text:span><text:span text:style-name="T8">e</text:span><text:span text:style-name="T7">stablecer un plan de obras y acciones concretas que permitan eliminar o mitigar los cortes de </text:span><text:span text:style-name="T8">energía</text:span><text:span text:style-name="T7"> </text:span><text:span text:style-name="T8">eléctrica</text:span><text:span text:style-name="T7"> durante el </text:span><text:span text:style-name="T8">período</text:span><text:span text:style-name="T7"> estival 2020-2021; </text:span></text:p>
          <text:p text:style-name="P14"><text:span text:style-name="T7">b) </text:span><text:span text:style-name="T8">d</text:span><text:span text:style-name="T7">ifundir las recomendaciones necesarias a la población a los fines de moderar el consumo, as</text:span><text:span text:style-name="T8">í</text:span><text:span text:style-name="T7"> como informar de manera anticipada, en la medida de que esto sea factible, la existencia de cortes programados; y, </text:span></text:p>
          <text:p text:style-name="P14"><text:span text:style-name="T7">c) </text:span><text:span text:style-name="T8">i</text:span><text:span text:style-name="T7">mplementar acciones concretas en materia de obras y refacciones que permitan eliminar o mitigar los cortes de </text:span><text:span text:style-name="T8">energía</text:span><text:span text:style-name="T7"> </text:span><text:span text:style-name="T8">eléctrica</text:span><text:span text:style-name="T7"> durante el </text:span><text:span text:style-name="T8">período</text:span><text:span text:style-name="T7"> estival 2020-2021.</text:span><text:span text:style-name="T6"> </text:span></text:p>
          <text:p text:style-name="P10">SALA DE COMISIÓN POR ZOOM, <text:span text:style-name="T10">25 de Noviembre</text:span> 2020 <text:s text:c="25"/>R, V</text:p>
          <text:p text:style-name="P12">FIRMANTE: las Sras Diputadas, GARCÍA Clara, Amalia GRANATA y los Sres Diputados Sergio BASILE, Diputado José GARIBAY, Diputado Marcelo GONZÁLEZ, Diputado Alejandro BOSCAROL.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16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20:11.926818693</dc:date>
    <meta:editing-cycles>473</meta:editing-cycles>
    <meta:editing-duration>P1DT12H24M31S</meta:editing-duration>
    <meta:generator>LibreOffice/6.3.4.2$Linux_X86_64 LibreOffice_project/30$Build-2</meta:generator>
    <meta:print-date>2020-11-25T17:43:11.880905906</meta:print-date>
    <meta:document-statistic meta:table-count="0" meta:image-count="2" meta:object-count="0" meta:page-count="1" meta:paragraph-count="14" meta:word-count="348" meta:character-count="2326" meta:non-whitespace-character-count="1923"/>
  </office:meta>
</office:document-meta>
</file>